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justify"/>
    </style:style>
    <style:style style:name="T3" style:parent-style-name="Policepardéfaut" style:family="text"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7" style:family="table-column">
      <style:table-column-properties style:column-width="1.8756in" style:use-optimal-column-width="false"/>
    </style:style>
    <style:style style:name="TableColumn8" style:family="table-column">
      <style:table-column-properties style:column-width="4.8173in" style:use-optimal-column-width="false"/>
    </style:style>
    <style:style style:name="Table6" style:family="table">
      <style:table-properties style:width="6.693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1" style:parent-style-name="TableContents" style:family="paragraph">
      <style:paragraph-properties fo:text-align="justify"/>
      <style:text-properties style:font-name="Arial" fo:font-weight="bold" style:font-weight-asian="bold" style:font-weight-complex="bold"/>
    </style:style>
    <style:style style:name="TableCell1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3" style:parent-style-name="TableContents" style:family="paragraph">
      <style:paragraph-properties fo:text-align="justify"/>
      <style:text-properties style:font-name="Arial"/>
    </style:style>
    <style:style style:name="P14" style:parent-style-name="TableContents" style:family="paragraph">
      <style:paragraph-properties fo:text-align="justify"/>
      <style:text-properties style:font-name="Arial" fo:font-weight="bold" style:font-weight-asian="bold" style:font-weight-complex="bold"/>
    </style:style>
    <style:style style:name="P15" style:parent-style-name="TableContents" style:family="paragraph">
      <style:paragraph-properties fo:text-align="justify"/>
      <style:text-properties style:font-name="Arial"/>
    </style:style>
    <style:style style:name="P16" style:parent-style-name="Textbody" style:family="paragraph">
      <style:paragraph-properties fo:text-align="justify"/>
      <style:text-properties style:font-name="Arial" fo:font-weight="bold" style:font-weight-asian="bold" style:font-weight-complex="bold"/>
    </style:style>
    <style:style style:name="P17" style:parent-style-name="Textbody" style:family="paragraph">
      <style:paragraph-properties fo:text-align="justify"/>
      <style:text-properties style:font-name="Arial" fo:font-weight="bold" style:font-weight-asian="bold" style:font-weight-complex="bold"/>
    </style:style>
    <style:style style:name="P18" style:parent-style-name="Textbody" style:family="paragraph">
      <style:paragraph-properties fo:text-align="justify"/>
      <style:text-properties style:font-name="Arial" fo:font-weight="bold" style:font-weight-asian="bold" style:font-weight-complex="bold"/>
    </style:style>
    <style:style style:name="P19" style:parent-style-name="Textbody" style:family="paragraph">
      <style:paragraph-properties fo:text-align="justify"/>
      <style:text-properties style:font-name="Arial" fo:font-weight="bold" style:font-weight-asian="bold" style:font-weight-complex="bold"/>
    </style:style>
    <style:style style:name="P20" style:parent-style-name="Textbody" style:family="paragraph">
      <style:paragraph-properties fo:text-align="justify"/>
      <style:text-properties style:font-name="Arial" fo:font-weight="bold" style:font-weight-asian="bold" style:font-weight-complex="bold"/>
    </style:style>
    <style:style style:name="T21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22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23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24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25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T26" style:parent-style-name="Policepardéfaut" style:family="text">
      <style:text-properties style:font-name="Arial" style:font-name-complex="Arial" fo:font-weight="bold" style:font-weight-asian="bold" style:font-weight-complex="bold"/>
    </style:style>
    <style:style style:name="P27" style:parent-style-name="Sansinterligne" style:family="paragraph">
      <style:text-properties fo:font-weight="bold" style:font-weight-asian="bold" style:font-weight-complex="bold"/>
    </style:style>
    <style:style style:name="P28" style:parent-style-name="Textbody" style:family="paragraph">
      <style:paragraph-properties fo:text-align="justify"/>
      <style:text-properties style:font-name="Arial" fo:font-weight="bold" style:font-weight-asian="bold" style:font-weight-complex="bold"/>
    </style:style>
    <style:style style:name="P29" style:parent-style-name="Textbody" style:family="paragraph">
      <style:paragraph-properties fo:text-align="justify"/>
      <style:text-properties style:font-name="Arial" fo:font-weight="bold" style:font-weight-asian="bold" style:font-weight-complex="bold"/>
    </style:style>
    <style:style style:name="P30" style:parent-style-name="Textbody" style:family="paragraph">
      <style:paragraph-properties fo:text-align="justify"/>
      <style:text-properties style:font-name="Arial" fo:font-weight="bold" style:font-weight-asian="bold" style:font-weight-complex="bold"/>
    </style:style>
    <style:style style:name="P31" style:parent-style-name="Textbody" style:family="paragraph">
      <style:paragraph-properties fo:text-align="justify"/>
      <style:text-properties style:font-name="Arial" fo:font-weight="bold" style:font-weight-asian="bold" style:font-weight-complex="bold"/>
    </style:style>
    <style:style style:name="P32" style:parent-style-name="Textbody" style:family="paragraph">
      <style:paragraph-properties fo:text-align="justify"/>
      <style:text-properties style:font-name="Arial" fo:font-weight="bold" style:font-weight-asian="bold" style:font-weight-complex="bold"/>
    </style:style>
    <style:style style:name="P33" style:parent-style-name="Textbody" style:family="paragraph">
      <style:text-properties style:font-name="Arial" fo:font-weight="bold" style:font-weight-asian="bold" style:font-weight-complex="bold"/>
    </style:style>
    <style:style style:name="P34" style:parent-style-name="Textbody" style:family="paragraph">
      <style:text-properties style:font-name="Arial" fo:font-weight="bold" style:font-weight-asian="bold" style:font-weight-complex="bold"/>
    </style:style>
    <style:style style:name="P35" style:parent-style-name="Textbody" style:family="paragraph">
      <style:text-properties style:font-name="Arial" fo:font-weight="bold" style:font-weight-asian="bold" style:font-weight-complex="bold"/>
    </style:style>
    <style:style style:name="P36" style:parent-style-name="Textbody" style:family="paragraph">
      <style:paragraph-properties fo:text-align="center"/>
    </style:style>
    <style:style style:name="T37" style:parent-style-name="Policepardéfaut" style:family="text">
      <style:text-properties fo:font-size="14pt" style:font-size-asian="14pt"/>
    </style:style>
    <style:style style:name="T38" style:parent-style-name="Policepardéfaut" style:family="text">
      <style:text-properties fo:font-style="italic" style:font-style-asian="italic" style:font-style-complex="italic"/>
    </style:style>
    <style:style style:name="T39" style:parent-style-name="Policepardéfaut" style:family="text">
      <style:text-properties fo:font-style="italic" style:font-style-asian="italic" style:font-style-complex="italic"/>
    </style:style>
    <style:style style:name="T40" style:parent-style-name="Policepardéfaut" style:family="text">
      <style:text-properties fo:font-style="italic" style:font-style-asian="italic" style:font-style-complex="italic"/>
    </style:style>
    <style:style style:name="T41" style:parent-style-name="Policepardéfaut" style:family="text">
      <style:text-properties fo:font-style="italic" style:font-style-asian="italic" style:font-style-complex="italic"/>
    </style:style>
    <style:style style:name="T42" style:parent-style-name="Policepardéfaut" style:family="text">
      <style:text-properties fo:font-style="italic" style:font-style-asian="italic" style:font-style-complex="italic"/>
    </style:style>
    <style:style style:name="T43" style:parent-style-name="Policepardéfaut" style:family="text">
      <style:text-properties fo:font-style="italic" style:font-style-asian="italic" style:font-style-complex="italic"/>
    </style:style>
    <style:style style:name="T44" style:parent-style-name="Policepardéfaut" style:family="text">
      <style:text-properties fo:font-style="italic" style:font-style-asian="italic" style:font-style-complex="italic"/>
    </style:style>
    <style:style style:name="T45" style:parent-style-name="Policepardéfaut" style:family="text">
      <style:text-properties fo:font-style="italic" style:font-style-asian="italic" style:font-style-complex="italic"/>
    </style:style>
    <style:style style:name="T46" style:parent-style-name="Policepardéfaut" style:family="text">
      <style:text-properties fo:font-style="italic" style:font-style-asian="italic" style:font-style-complex="italic"/>
    </style:style>
    <style:style style:name="T47" style:parent-style-name="Policepardéfaut" style:family="text">
      <style:text-properties fo:font-style="italic" style:font-style-asian="italic" style:font-style-complex="italic"/>
    </style:style>
    <style:style style:name="T48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49" style:parent-style-name="Textbody" style:family="paragraph">
      <style:paragraph-properties fo:text-align="center"/>
    </style:style>
    <style:style style:name="T50" style:parent-style-name="Policepardéfaut" style:family="text">
      <style:text-properties style:font-name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TARIFS CLIENTS<text:line-break/>PRIX TTC</text:p>
      <text:p text:style-name="P2"><text:line-break/><text:span text:style-name="T3">EVALUATION DE DEPART BOITE MANUELLE (1h) ....................................................50 €</text:span></text:p>
      <text:p text:style-name="P4"><text:s/><text:line-break/>EVALUATION DE DEPART BOITE AUTOMATIQUE (1h)<text:s/>..............................................50 €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FRAIS DE GESTION</text:p>
          </table:table-cell>
          <table:table-cell table:style-name="TableCell12">
            <text:p text:style-name="P13">(Gestion planning, inscriptions aux examens, inscription France Titre)</text:p>
            <text:p text:style-name="P14">..............................................................................................220<text:s/>€</text:p>
            <text:p text:style-name="P15"/>
          </table:table-cell>
        </table:table-row>
      </table:table>
      <text:p text:style-name="P16">KIT<text:s/>PEDAGOGIQUES ….......................................................................................................60 €</text:p>
      <text:p text:style-name="P17"><text:line-break/>FORFAIT CODE (Valable 1 an) ................................................................................... 150 €</text:p>
      <text:p text:style-name="P18"><text:line-break/>HEURE DE CODE SANS FORFAIT …............................................................................10 €</text:p>
      <text:p text:style-name="P19"><text:line-break/>CODE INTERNET (Valable 6 mois) …............................................................................45 €</text:p>
      <text:p text:style-name="P20"><text:line-break/>SEANCE DE SIMULATEUR (1h) …................................................................................45 €</text:p>
      <text:p text:style-name="Sansinterligne"><text:line-break/><text:span text:style-name="T21">HEURE DE CONDUITE BOITE MANUELLE ….............................................................5</text:span><text:span text:style-name="T22">5</text:span><text:span text:style-name="T23"><text:s/>€</text:span></text:p>
      <text:p text:style-name="Sansinterligne"><text:line-break/><text:span text:style-name="T24">HEURE DE CONDUITE BOITE AUTOMATIQUE...........................................................5</text:span><text:span text:style-name="T25">5</text:span><text:span text:style-name="T26"><text:s/>€</text:span></text:p>
      <text:p text:style-name="P27"/>
      <text:p text:style-name="P28">RENDEZ-VOUS PEDAGOGIQUES – AAC :</text:p>
      <text:p text:style-name="P29"><text:tab/>-RVP1(1000kms) 1h de conduite.........................................................................50€<text:s/><text:tab/>-RVP2(3000kms) 2h de conduite …........….......................................................105€</text:p>
      <text:p text:style-name="P30"><text:s/><text:line-break/>RENDEZ-VOUS PREALABLE (2h de conduite avec accompagnateur): ...................110€</text:p>
      <text:p text:style-name="P31"><text:line-break/>HEURE PEDAGOGIQUES avec FASCICULE................................................................ 70 €</text:p>
      <text:p text:style-name="P32"><text:line-break/>FRAIS D'EXAMEN AU CODE REVERSE A L'ORGANISME SGS................................ 30 €</text:p>
      <text:p text:style-name="P33"><text:line-break/>FRAIS D'ACCOMPAGNEMENT A L'EXAMEN DE CONDUITE BOITE MANUELLE ...55<text:s/>€</text:p>
      <text:p text:style-name="P34"><text:line-break/>FRAIS D'ACCOMPAGNEMENT A L'EXAMEN DE CONDUITE BOITE AUTO………...55<text:s/>€</text:p>
      <text:p text:style-name="P35"><text:line-break/>FRAIS DE DEMANDE D’EDITION DE PERMIS CONDUIRE ANTS<text:s/>…..........................50 €</text:p>
      <text:p text:style-name="P36"><text:span text:style-name="T37"><text:line-break/></text:span><text:span text:style-name="T38">TARIFS EN VIGUEUR DU<text:s/></text:span><text:span text:style-name="T39">13</text:span><text:span text:style-name="T40">/0</text:span><text:span text:style-name="T41">3</text:span><text:span text:style-name="T42">/202</text:span><text:span text:style-name="T43">6</text:span><text:span text:style-name="T44"><text:s/>AU 31/12/202</text:span><text:span text:style-name="T45">6</text:span><text:span text:style-name="T46"><text:s/></text:span><text:span text:style-name="T47"><text:line-break/></text:span><text:span text:style-name="T48">VOIR MODALITES ET RENSEIGNEMENTS AUX HEURES D’OUVERTURE DU BUREAU.</text:span></text:p>
      <text:p text:style-name="P49"><text:span text:style-name="T50">Une documentation tarifaire pourra être remise sur demand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Sansinterligne" style:display-name="Sans interligne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énaick bertin</dc:creator>
    <meta:creation-date>2025-04-22T16:16:00Z</meta:creation-date>
    <dc:date>2026-03-13T18:12:00Z</dc:date>
    <meta:print-date>2025-04-22T16:39:00Z</meta:print-date>
    <meta:template xlink:href="Normal" xlink:type="simple"/>
    <meta:editing-cycles>5</meta:editing-cycles>
    <meta:editing-duration>PT1560S</meta:editing-duration>
    <meta:document-statistic meta:page-count="1" meta:paragraph-count="4" meta:word-count="324" meta:character-count="2106" meta:row-count="14" meta:non-whitespace-character-count="1786"/>
  </office:meta>
</office:document-meta>
</file>