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background-color="#FF9900"/>
      <style:text-properties style:font-name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Arial"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text-properties style:font-name="Arial"/>
    </style:style>
    <style:style style:name="P6" style:parent-style-name="Standard" style:list-style-name="LFO1" style:family="paragraph">
      <style:paragraph-properties fo:text-align="justify"/>
    </style:style>
    <style:style style:name="T7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8" style:parent-style-name="Policepardéfaut" style:family="text">
      <style:text-properties style:font-name="Arial"/>
    </style:style>
    <style:style style:name="P9" style:parent-style-name="Standard" style:family="paragraph">
      <style:text-properties style:font-name="Arial" fo:font-size="13pt" style:font-size-asian="13pt" style:font-size-complex="13pt"/>
    </style:style>
    <style:style style:name="P10" style:parent-style-name="Standard" style:family="paragraph">
      <style:text-properties style:font-name="Arial" fo:font-size="13pt" style:font-size-asian="13pt" style:font-size-complex="13pt"/>
    </style:style>
    <style:style style:name="P11" style:parent-style-name="Standard" style:list-style-name="LFO1" style:family="paragraph">
      <style:paragraph-properties fo:text-align="justify"/>
    </style:style>
    <style:style style:name="T12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3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4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5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19" style:parent-style-name="Standard" style:list-style-name="LFO2" style:family="paragraph"/>
    <style:style style:name="T20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28" style:parent-style-name="Standard" style:list-style-name="LFO2" style:family="paragraph"/>
    <style:style style:name="T29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31" style:parent-style-name="Standard" style:list-style-name="LFO2" style:family="paragraph"/>
    <style:style style:name="T32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33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34" style:parent-style-name="Standard" style:list-style-name="LFO2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T35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36" style:parent-style-name="Policepardéfaut" style:family="text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39" style:parent-style-name="Standard" style:list-style-name="LFO3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40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41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3" style:parent-style-name="Standard" style:list-style-name="LFO4" style:family="paragraph"/>
    <style:style style:name="T44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45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7" style:parent-style-name="Standard" style:list-style-name="LFO4" style:family="paragraph"/>
    <style:style style:name="T48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49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56" style:parent-style-name="Standard" style:list-style-name="LFO4" style:family="paragraph"/>
    <style:style style:name="T57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58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60" style:parent-style-name="Standard" style:family="paragraph">
      <style:text-properties style:font-name="Arial" fo:font-weight="bold" style:font-weight-asian="bold" style:font-weight-complex="bold"/>
    </style:style>
    <style:style style:name="P61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62" style:parent-style-name="Standard" style:family="paragraph">
      <style:text-properties style:font-name="Arial" fo:font-weight="bold" style:font-weight-asian="bold" style:font-weight-complex="bold"/>
    </style:style>
    <style:style style:name="P6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64" style:parent-style-name="Standard" style:family="paragraph">
      <style:paragraph-properties fo:text-align="center"/>
    </style:style>
    <style:style style:name="T65" style:parent-style-name="Policepardéfaut" style:family="text"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>FORFAIT CONDUITE ACCOMPAGNEE – AAC</text:p>
      <text:p text:style-name="P2">BOITE AUTOMATIQUE</text:p>
      <text:p text:style-name="P3">A 1360<text:s/>€ TTC</text:p>
      <text:p text:style-name="P4">TARIFS EN VIGUEUR DU<text:s/>13/03/2026<text:s/>AU 31/12/2026</text:p>
      <text:p text:style-name="P5"/>
      <text:list text:style-name="LFO1" text:continue-numbering="true">
        <text:list-item>
          <text:p text:style-name="P6"><text:span text:style-name="T7">FRAIS DE GESTION<text:s/></text:span><text:span text:style-name="T8">(Gestion planning, inscriptions aux examens, inscription France Titre)</text:span></text:p>
        </text:list-item>
      </text:list>
      <text:p text:style-name="P9"/>
      <text:p text:style-name="P10"/>
      <text:list text:style-name="LFO1" text:continue-numbering="true">
        <text:list-item>
          <text:p text:style-name="P11"><text:span text:style-name="T12">KIT PÉDAGOGIQUE =<text:s/></text:span><text:span text:style-name="T13"><text:tab/></text:span><text:span text:style-name="T14"><text:tab/>Livre de<text:s/></text:span><text:span text:style-name="T15">code</text:span></text:p>
        </text:list-item>
      </text:list>
      <text:p text:style-name="P16"><text:tab/><text:tab/><text:tab/><text:tab/><text:tab/><text:tab/>Livret numérique</text:p>
      <text:p text:style-name="P17"/>
      <text:p text:style-name="P18"/>
      <text:list text:style-name="LFO2" text:continue-numbering="true">
        <text:list-item>
          <text:p text:style-name="P19"><text:span text:style-name="T20">FORFAIT CODE AVEC NOMBRE D'HEURES ILLIMITÉES QUI COMPREND :</text:span></text:p>
        </text:list-item>
      </text:list>
      <text:p text:style-name="P21"><text:tab/>- Code par Internet (Valable 6mois)</text:p>
      <text:p text:style-name="P22"><text:tab/>- Code individuel aux heures d'ouverture du bureau</text:p>
      <text:p text:style-name="P23"><text:tab/>- Code collectif 3 fois par semaine :</text:p>
      <text:p text:style-name="P24"><text:tab/><text:tab/>. Le mercredi et<text:s/>vendredi : de 18h à 19h</text:p>
      <text:p text:style-name="P25"><text:tab/><text:tab/>. Le samedi : de 11H à 12H</text:p>
      <text:p text:style-name="P26"/>
      <text:p text:style-name="P27"/>
      <text:list text:style-name="LFO2" text:continue-numbering="true">
        <text:list-item>
          <text:p text:style-name="P28"><text:span text:style-name="T29">13H DE CONDUITE EN VEHICULE</text:span></text:p>
        </text:list-item>
      </text:list>
      <text:p text:style-name="P30"/>
      <text:list text:style-name="LFO2" text:continue-numbering="true">
        <text:list-item>
          <text:p text:style-name="P31"><text:span text:style-name="T32">RENDEZ-VOUS PREALABLE 2H de conduite avec accompagnateur</text:span></text:p>
        </text:list-item>
      </text:list>
      <text:p text:style-name="P33"/>
      <text:list text:style-name="LFO2" text:continue-numbering="true">
        <text:list-item>
          <text:p text:style-name="P34">2 RDV Pédagogiques :</text:p>
        </text:list-item>
      </text:list>
      <text:p text:style-name="Standard"><text:span text:style-name="T35"><text:tab/></text:span><text:span text:style-name="T36">-1er après 1000 kms: 1h de conduite<text:s/></text:span></text:p>
      <text:p text:style-name="P37"><text:tab/>-2ème après 3000 kms : 2h de conduite<text:s/></text:p>
      <text:p text:style-name="P38"/>
      <text:list text:style-name="LFO3" text:continue-numbering="true">
        <text:list-item>
          <text:p text:style-name="P39">Frais d'accompagnement à l'examen de conduite</text:p>
        </text:list-item>
      </text:list>
      <text:p text:style-name="P40"/>
      <text:p text:style-name="P41">HORS FORFAIT :</text:p>
      <text:p text:style-name="P42"/>
      <text:list text:style-name="LFO4" text:continue-numbering="true">
        <text:list-item>
          <text:p text:style-name="P43"><text:span text:style-name="T44">Évaluation de départ obligatoire (1h) :</text:span><text:span text:style-name="T45"><text:s text:c="44"/>50€ TTC</text:span></text:p>
        </text:list-item>
      </text:list>
      <text:p text:style-name="P46"/>
      <text:list text:style-name="LFO4" text:continue-numbering="true">
        <text:list-item>
          <text:p text:style-name="P47"><text:span text:style-name="T48">Heure de conduite hors-forfait :</text:span><text:span text:style-name="T49"><text:tab/></text:span><text:span text:style-name="T50"><text:tab/></text:span><text:span text:style-name="T51"><text:tab/><text:s text:c="31"/>5</text:span><text:span text:style-name="T52">5</text:span><text:span text:style-name="T53">€ TTC</text:span></text:p>
        </text:list-item>
      </text:list>
      <text:p text:style-name="P54"/>
      <text:p text:style-name="P55"/>
      <text:list text:style-name="LFO4" text:continue-numbering="true">
        <text:list-item>
          <text:p text:style-name="P56"><text:span text:style-name="T57">Frais examen du code reversé à l'organisme de l'examen :</text:span><text:span text:style-name="T58"><text:tab/>30 € TTC</text:span></text:p>
        </text:list-item>
      </text:list>
      <text:p text:style-name="P59"/>
      <text:p text:style-name="P60"/>
      <text:p text:style-name="P61">TEL 02-23-50-16-65</text:p>
      <text:p text:style-name="P62"/>
      <text:p text:style-name="P63">VOIR MODALITES ET RENSEIGNEMENTS AUX HEURES D'OUVERTURE DU BUREAU.</text:p>
      <text:p text:style-name="P64"><text:span text:style-name="T65">Une documentation tarifaire pourra être remise sur demand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énaick bertin</dc:creator>
    <meta:creation-date>2021-01-06T17:57:00Z</meta:creation-date>
    <dc:date>2026-03-13T17:12:00Z</dc:date>
    <meta:print-date>2024-06-04T16:19:00Z</meta:print-date>
    <meta:template xlink:href="Normal" xlink:type="simple"/>
    <meta:editing-cycles>12</meta:editing-cycles>
    <meta:editing-duration>PT1680S</meta:editing-duration>
    <meta:document-statistic meta:page-count="1" meta:paragraph-count="2" meta:word-count="178" meta:character-count="1155" meta:row-count="8" meta:non-whitespace-character-count="979"/>
  </office:meta>
</office:document-meta>
</file>