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 fo:background-color="#3333FF"/>
      <style:text-properties style:font-name="Arial" fo:font-weight="bold" style:font-weight-asian="bold" style:font-weight-complex="bold" fo:font-size="18pt" style:font-size-asian="18pt" style:font-size-complex="18pt" fo:background-color="#DDDDD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 fo:background-color="#DDDDDD"/>
    </style:style>
    <style:style style:name="P7" style:parent-style-name="Standard" style:family="paragraph">
      <style:paragraph-properties fo:text-align="center" fo:background-color="#FFFFFF"/>
      <style:text-properties style:font-name="Arial" fo:font-weight="bold" style:font-weight-asian="bold" style:font-weight-complex="bold" fo:font-size="18pt" style:font-size-asian="18pt" style:font-size-complex="18pt" fo:background-color="#DDDDD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 fo:background-color="#DDDDDD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6" style:parent-style-name="Policepardéfaut" style:family="text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 fo:font-size="13pt" style:font-size-asian="13pt" style:font-size-complex="13pt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" style:parent-style-name="Policepardéfaut" style:family="text">
      <style:text-properties style:font-name="Arial" fo:font-size="13pt" style:font-size-asian="13pt" style:font-size-complex="13pt"/>
    </style:style>
    <style:style style:name="T23" style:parent-style-name="Policepardéfaut" style:family="text">
      <style:text-properties style:font-name="Arial" fo:font-size="13pt" style:font-size-asian="13pt" style:font-size-complex="13pt"/>
    </style:style>
    <style:style style:name="T24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T26" style:parent-style-name="Policepardéfaut" style:family="text">
      <style:text-properties style:font-name="Arial" fo:font-weight="bold" style:font-weight-asian="bold" style:font-weight-complex="bold"/>
    </style:style>
    <style:style style:name="T27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list-style-name="LFO2" style:family="paragraph"/>
    <style:style style:name="T30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32" style:parent-style-name="Policepardéfaut" style:family="text">
      <style:text-properties style:font-name="Arial" fo:font-size="13pt" style:font-size-asian="13pt" style:font-size-complex="13pt"/>
    </style:style>
    <style:style style:name="T33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style:font-name="Arial" fo:font-size="13pt" style:font-size-asian="13pt" style:font-size-complex="13pt"/>
    </style:style>
    <style:style style:name="P39" style:parent-style-name="Standard" style:list-style-name="LFO2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1" style:parent-style-name="Standard" style:list-style-name="LFO2" style:family="paragraph"/>
    <style:style style:name="T42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4" style:parent-style-name="Standard" style:list-style-name="LFO2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Standard" style:list-style-name="LFO3" style:family="paragraph"/>
    <style:style style:name="T50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51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59" style:parent-style-name="Standard" style:list-style-name="LFO3" style:family="paragraph"/>
    <style:style style:name="T60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61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text-properties style:font-name="Arial" fo:font-weight="bold" style:font-weight-asian="bold" style:font-weight-complex="bold"/>
    </style:style>
    <style:style style:name="P65" style:parent-style-name="Standard" style:list-style-name="LFO3" style:family="paragraph"/>
    <style:style style:name="T66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67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Arial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center"/>
    </style:style>
    <style:style style:name="T7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ORFAIT B</text:p>
          </table:table-cell>
        </table:table-row>
      </table:table>
      <text:p text:style-name="P6"/>
      <text:p text:style-name="P7">BOITE MANUELLE</text:p>
      <text:p text:style-name="P8"/>
      <text:p text:style-name="P9">Avec simulateur : 1443<text:s/>€ TTC</text:p>
      <text:p text:style-name="P10">Sans simulateur : 1479<text:s/>€ TTC</text:p>
      <text:p text:style-name="P11">TARIFS EN VIGUEUR DU 01/01/2025 AU 31/12/2025</text:p>
      <text:p text:style-name="P12"/>
      <text:p text:style-name="P13"/>
      <text:list text:style-name="LFO1" text:continue-numbering="true">
        <text:list-item>
          <text:p text:style-name="P14"><text:span text:style-name="T15">FRAIS DE GESTION<text:s/></text:span><text:span text:style-name="T16">(Gestion planning, inscriptions aux examens, inscription France Titre)</text:span></text:p>
        </text:list-item>
      </text:list>
      <text:p text:style-name="P17"/>
      <text:p text:style-name="P18"/>
      <text:list text:style-name="LFO1" text:continue-numbering="true">
        <text:list-item>
          <text:p text:style-name="P19"><text:span text:style-name="T20">KIT PÉ</text:span><text:span text:style-name="T21">DAGOGIQUE =</text:span><text:span text:style-name="T22"><text:tab/></text:span><text:span text:style-name="T23"><text:tab/></text:span><text:span text:style-name="T24">Livre de code</text:span></text:p>
        </text:list-item>
      </text:list>
      <text:p text:style-name="P25"><text:span text:style-name="T26">L</text:span><text:span text:style-name="T27">ivret numérique</text:span></text:p>
      <text:p text:style-name="P28"/>
      <text:list text:style-name="LFO2" text:continue-numbering="true">
        <text:list-item>
          <text:p text:style-name="P29"><text:span text:style-name="T30">FORFAIT CODE AVEC NOMBRE D'HEURES ILLIMITÉ</text:span></text:p>
        </text:list-item>
      </text:list>
      <text:p text:style-name="P31"><text:s text:c="10"/>QUI COMPREND :</text:p>
      <text:p text:style-name="Standard"><text:span text:style-name="T32"><text:tab/></text:span><text:span text:style-name="T33">- Code par Internet (Valable 6 mois)</text:span></text:p>
      <text:p text:style-name="P34"><text:tab/>- Code individuel aux heures d'ouverture du bureau</text:p>
      <text:p text:style-name="P35"><text:tab/>- Code collectif 3 fois par semaine :</text:p>
      <text:p text:style-name="P36"><text:tab/><text:tab/>.Le<text:s/>mercredi et vendredi : de 18h à 19h</text:p>
      <text:p text:style-name="P37"><text:tab/><text:tab/>.Le samedi : de 11H à 12H</text:p>
      <text:p text:style-name="P38"/>
      <text:list text:style-name="LFO2" text:continue-numbering="true">
        <text:list-item>
          <text:p text:style-name="P39">16H DE CONDUITE EN VEHICULE, et 4h de simulateur (pour forfait avec simulateur)<text:bookmark-start text:name="_Hlk201848249"/></text:p>
        </text:list-item>
      </text:list>
      <text:p text:style-name="P40">OU</text:p>
      <text:list text:style-name="LFO2" text:continue-numbering="true">
        <text:list-item>
          <text:p text:style-name="P41"><text:span text:style-name="T42">20H DE CONDUITE EN VEHICULE (pour forfait sans simulateur)</text:span></text:p>
        </text:list-item>
      </text:list>
      <text:p text:style-name="P43"><text:bookmark-end text:name="_Hlk201848249"/></text:p>
      <text:list text:style-name="LFO2" text:continue-numbering="true">
        <text:list-item>
          <text:p text:style-name="P44">Frais d'accompagnement à l'examen de conduite </text:p>
        </text:list-item>
      </text:list>
      <text:p text:style-name="P45"/>
      <text:p text:style-name="P46"/>
      <text:p text:style-name="P47">HORS FORFAIT :</text:p>
      <text:p text:style-name="P48"/>
      <text:list text:style-name="LFO3" text:continue-numbering="true">
        <text:list-item>
          <text:p text:style-name="P49"><text:span text:style-name="T50">Évaluation de départ (1h) :</text:span><text:span text:style-name="T51">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0"/>50 € TTC</text:span></text:p>
        </text:list-item>
      </text:list>
      <text:p text:style-name="P58"/>
      <text:list text:style-name="LFO3" text:continue-numbering="true">
        <text:list-item>
          <text:p text:style-name="P59"><text:span text:style-name="T60">Frais examen du code reversé à l'organisme de l'examen :<text:s/></text:span><text:span text:style-name="T61"><text:s/></text:span><text:span text:style-name="T62"><text:tab/>30 € TTC</text:span></text:p>
        </text:list-item>
      </text:list>
      <text:p text:style-name="P63"/>
      <text:p text:style-name="P64"/>
      <text:list text:style-name="LFO3" text:continue-numbering="true">
        <text:list-item>
          <text:p text:style-name="P65"><text:span text:style-name="T66">Heure de conduite hors forfait :</text:span><text:span text:style-name="T67"><text:tab/></text:span><text:span text:style-name="T68"><text:tab/><text:s text:c="39"/>5</text:span><text:span text:style-name="T69">5</text:span><text:span text:style-name="T70"><text:s/>€ TTC</text:span></text:p>
        </text:list-item>
      </text:list>
      <text:p text:style-name="P71"/>
      <text:p text:style-name="P72">TEL 02-23-50-16-65</text:p>
      <text:p text:style-name="P73"/>
      <text:p text:style-name="P74">VOIR<text:s/>MODALITES ET RENSEIGNEMENTS AUX HEURES D'OUVERTURE DU BUREAU.</text:p>
      <text:p text:style-name="P75"><text:span text:style-name="T76">Une documentation tarifaire pourra être remise sur deman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énaick bertin</dc:creator>
    <meta:creation-date>2021-01-06T17:18:00Z</meta:creation-date>
    <dc:date>2026-03-13T17:08:00Z</dc:date>
    <meta:template xlink:href="Normal" xlink:type="simple"/>
    <meta:editing-cycles>15</meta:editing-cycles>
    <meta:editing-duration>PT2700S</meta:editing-duration>
    <meta:document-statistic meta:page-count="1" meta:paragraph-count="2" meta:word-count="170" meta:character-count="1103" meta:row-count="7" meta:non-whitespace-character-count="935"/>
  </office:meta>
</office:document-meta>
</file>