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875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625in solid #000000" fo:background-color="#B2B2B2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 fo:background-color="#00CCFF"/>
      <style:text-properties style:font-name="Arial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list-style-name="LFO1" style:family="paragraph">
      <style:paragraph-properties fo:text-align="justify"/>
    </style:style>
    <style:style style:name="T12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3" style:parent-style-name="Policepardéfaut" style:family="text">
      <style:text-properties style:font-name="Arial"/>
    </style:style>
    <style:style style:name="T14" style:parent-style-name="Policepardéfaut" style:family="text">
      <style:text-properties style:font-name="Arial"/>
    </style:style>
    <style:style style:name="P15" style:parent-style-name="Standard" style:family="paragraph">
      <style:text-properties style:font-name="Arial" fo:font-size="13pt" style:font-size-asian="13pt" style:font-size-complex="13pt"/>
    </style:style>
    <style:style style:name="P16" style:parent-style-name="Standard" style:list-style-name="LFO1" style:family="paragraph">
      <style:paragraph-properties fo:text-align="justify"/>
    </style:style>
    <style:style style:name="T17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8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9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2" style:parent-style-name="Standard" style:list-style-name="LFO2" style:family="paragraph"/>
    <style:style style:name="T23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1" style:parent-style-name="Standard" style:list-style-name="LFO2" style:family="paragraph"/>
    <style:style style:name="T32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4" style:parent-style-name="Standard" style:list-style-name="LFO2" style:family="paragraph"/>
    <style:style style:name="T35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7" style:parent-style-name="Standard" style:list-style-name="LFO2" style:family="paragraph"/>
    <style:style style:name="T38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margin-left="0.5in">
        <style:tab-stops/>
      </style:paragraph-properties>
    </style:style>
    <style:style style:name="P40" style:parent-style-name="Standard" style:list-style-name="LFO3" style:family="paragraph"/>
    <style:style style:name="T41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42" style:parent-style-name="Policepardéfaut" style:family="text">
      <style:text-properties style:font-name="Arial" fo:font-weight="bold" style:font-weight-asian="bold" style:font-weight-complex="bold"/>
    </style:style>
    <style:style style:name="P43" style:parent-style-name="Standard" style:list-style-name="LFO4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Standard" style:list-style-name="LFO5" style:family="paragraph"/>
    <style:style style:name="T49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50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51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3" style:parent-style-name="Standard" style:list-style-name="LFO5" style:family="paragraph"/>
    <style:style style:name="T54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55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61" style:parent-style-name="Standard" style:list-style-name="LFO5" style:family="paragraph"/>
    <style:style style:name="T62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63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name="Arial"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67" style:parent-style-name="Standard" style:family="paragraph">
      <style:text-properties style:font-name="Arial" fo:font-weight="bold" style:font-weight-asian="bold" style:font-weight-complex="bold"/>
    </style:style>
    <style:style style:name="P68" style:parent-style-name="Standard" style:family="paragraph">
      <style:paragraph-properties fo:text-align="center"/>
    </style:style>
    <style:style style:name="T69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0" style:parent-style-name="Policepardéfaut" style:family="text">
      <style:text-properties style:font-name="Arial" fo:font-weight="bold" style:font-weight-asian="bold" style:font-weight-complex="bold"/>
    </style:style>
    <style:style style:name="P71" style:parent-style-name="Standard" style:family="paragraph">
      <style:paragraph-properties fo:text-align="center"/>
    </style:style>
    <style:style style:name="T72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ORFAIT CONDUITE ACCOMPAGNEE – AAC</text:p>
          </table:table-cell>
        </table:table-row>
      </table:table>
      <text:p text:style-name="P6">Boîte manuelle</text:p>
      <text:p text:style-name="P7">avec simulateur à 1693<text:s/>euros</text:p>
      <text:p text:style-name="P8">sans simulateur à 1721<text:s/>euros</text:p>
      <text:p text:style-name="P9">TARIFS EN VIGUEUR DU<text:s/>13/03/2026<text:s/>AU<text:s/>31/12/2026</text:p>
      <text:p text:style-name="P10"/>
      <text:list text:style-name="LFO1" text:continue-numbering="true">
        <text:list-item>
          <text:p text:style-name="P11"><text:span text:style-name="T12">FRAIS DE GESTION<text:s/></text:span><text:span text:style-name="T13">(Gestion planning, Inscriptions aux examens,<text:s/></text:span><text:span text:style-name="T14">inscription France Titre)</text:span></text:p>
        </text:list-item>
      </text:list>
      <text:p text:style-name="P15"/>
      <text:list text:style-name="LFO1" text:continue-numbering="true">
        <text:list-item>
          <text:p text:style-name="P16"><text:span text:style-name="T17">KIT PÉDAGOGIQUE =<text:s/></text:span><text:span text:style-name="T18"><text:tab/></text:span><text:span text:style-name="T19"><text:tab/>Livre de code</text:span></text:p>
        </text:list-item>
      </text:list>
      <text:p text:style-name="P20"><text:tab/><text:tab/><text:tab/><text:tab/><text:tab/><text:tab/>Livret numérique</text:p>
      <text:p text:style-name="P21"/>
      <text:list text:style-name="LFO2" text:continue-numbering="true">
        <text:list-item>
          <text:p text:style-name="P22"><text:span text:style-name="T23">FORFAIT CODE AVEC NOMBRE D'HEURES ILLIMITÉES</text:span></text:p>
        </text:list-item>
      </text:list>
      <text:p text:style-name="Standard"><text:span text:style-name="T24"><text:s text:c="9"/>QUI COMPREND :</text:span></text:p>
      <text:p text:style-name="P25"><text:tab/>- Code par Internet (Valable 6 mois)</text:p>
      <text:p text:style-name="P26"><text:tab/>- Code individuel aux heures d'ouverture du bureau</text:p>
      <text:p text:style-name="P27"><text:tab/>- Code<text:s/>collectif 3 fois par semaine :</text:p>
      <text:p text:style-name="P28"><text:tab/><text:tab/>. Le mercredi et vendredi : de 18h à 19h</text:p>
      <text:p text:style-name="P29"><text:tab/><text:tab/>. Le samedi : de 11H à 12H</text:p>
      <text:p text:style-name="P30"/>
      <text:list text:style-name="LFO2" text:continue-numbering="true">
        <text:list-item>
          <text:p text:style-name="P31"><text:span text:style-name="T32">16H DE CONDUITE EN VEHICULE, et 4h de simulateur (pour forfait avec simulateur)</text:span></text:p>
        </text:list-item>
      </text:list>
      <text:p text:style-name="P33">OÙ</text:p>
      <text:list text:style-name="LFO2" text:continue-numbering="true">
        <text:list-item>
          <text:p text:style-name="P34"><text:span text:style-name="T35">20H DE CONDUITE EN VEHICULE (pour forfait sans simulateur)</text:span></text:p>
        </text:list-item>
      </text:list>
      <text:p text:style-name="P36"/>
      <text:list text:style-name="LFO2" text:continue-numbering="true">
        <text:list-item>
          <text:p text:style-name="P37"><text:span text:style-name="T38">RENDEZ-VOUS PREALABLE 2H de conduite avec accompagnateur</text:span></text:p>
        </text:list-item>
      </text:list>
      <text:p text:style-name="Paragraphedeliste"/>
      <text:p text:style-name="P39"/>
      <text:p text:style-name="Standard"/>
      <text:list text:style-name="LFO3" text:continue-numbering="true">
        <text:list-item>
          <text:p text:style-name="P40"><text:span text:style-name="T41">2 RDV Pédagogiques :</text:span></text:p>
        </text:list-item>
      </text:list>
      <text:p text:style-name="Standard"><text:tab/>-1er après 1000 kms: 1h de conduite<text:s/></text:p>
      <text:p text:style-name="Standard"><text:span text:style-name="T42"><text:tab/></text:span>-2ème après 3000 kms : 2h de conduite<text:s/></text:p>
      <text:p text:style-name="Standard"/>
      <text:list text:style-name="LFO4" text:continue-numbering="true">
        <text:list-item>
          <text:p text:style-name="P43">Frais d'accompagnement à l'examen de conduite </text:p>
        </text:list-item>
      </text:list>
      <text:p text:style-name="P44"/>
      <text:p text:style-name="P45"/>
      <text:p text:style-name="P46">HORS FORFAIT :</text:p>
      <text:p text:style-name="P47"/>
      <text:list text:style-name="LFO5" text:continue-numbering="true">
        <text:list-item>
          <text:p text:style-name="P48"><text:span text:style-name="T49">Évaluation de départ<text:s/></text:span><text:span text:style-name="T50">obligatoire (1h) :</text:span><text:span text:style-name="T51"><text:tab/><text:s text:c="48"/>50€ TTC</text:span></text:p>
        </text:list-item>
      </text:list>
      <text:p text:style-name="P52"/>
      <text:list text:style-name="LFO5" text:continue-numbering="true">
        <text:list-item>
          <text:p text:style-name="P53"><text:span text:style-name="T54">Heure de conduite hors-forfait :</text:span><text:span text:style-name="T55"><text:tab/></text:span><text:span text:style-name="T56"><text:tab/></text:span><text:span text:style-name="T57"><text:tab/><text:s text:c="37"/>5</text:span><text:span text:style-name="T58">5</text:span><text:span text:style-name="T59"><text:s/>€ TTC</text:span></text:p>
        </text:list-item>
      </text:list>
      <text:p text:style-name="P60"/>
      <text:list text:style-name="LFO5" text:continue-numbering="true">
        <text:list-item>
          <text:p text:style-name="P61"><text:span text:style-name="T62">Frais examen du code reversé à l'organisme de l'examen</text:span><text:span text:style-name="T63"><text:tab/><text:s text:c="5"/></text:span><text:span text:style-name="T64"><text:tab/><text:s text:c="7"/>30 € TTC</text:span></text:p>
        </text:list-item>
      </text:list>
      <text:p text:style-name="P65"/>
      <text:p text:style-name="P66">TEL 02-23-50-16-65</text:p>
      <text:p text:style-name="P67"/>
      <text:p text:style-name="P68"><text:span text:style-name="T69">VOIR MODALITES ET RENSEIGNEMENTS AUX HEURES D'OUVERTURE DU BUREAU</text:span><text:span text:style-name="T70">.</text:span></text:p>
      <text:p text:style-name="P71"><text:span text:style-name="T72">Une documentation tarifaire pourra être remise sur deman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énaick bertin</dc:creator>
    <meta:creation-date>2019-02-02T10:33:00Z</meta:creation-date>
    <dc:date>2026-03-13T17:01:00Z</dc:date>
    <meta:print-date>2025-06-26T14:31:00Z</meta:print-date>
    <meta:template xlink:href="Normal" xlink:type="simple"/>
    <meta:editing-cycles>33</meta:editing-cycles>
    <meta:editing-duration>PT20100S</meta:editing-duration>
    <meta:document-statistic meta:page-count="1" meta:paragraph-count="2" meta:word-count="207" meta:character-count="1344" meta:row-count="9" meta:non-whitespace-character-count="1139"/>
  </office:meta>
</office:document-meta>
</file>